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fo:color="#6600cc"/>
    </style:style>
    <style:style style:name="P2" style:family="paragraph" style:parent-style-name="Text_20_body">
      <style:paragraph-properties fo:margin-top="0cm" fo:margin-bottom="0cm"/>
      <style:text-properties fo:font-size="10.5pt" style:font-size-asian="10.5pt" style:font-size-complex="10.5pt"/>
    </style:style>
    <style:style style:name="P3" style:family="paragraph" style:parent-style-name="Standard">
      <style:text-properties fo:color="#ff0000" fo:font-weight="bold"/>
    </style:style>
    <style:style style:name="P4" style:family="paragraph" style:parent-style-name="Standard" style:list-style-name="L1">
      <style:paragraph-properties fo:line-height="150%"/>
    </style:style>
    <style:style style:name="T1" style:family="text">
      <style:text-properties fo:font-size="18pt"/>
    </style:style>
    <style:style style:name="T2" style:family="text">
      <style:text-properties fo:color="#ff0000" fo:font-weight="bold"/>
    </style:style>
    <style:style style:name="T3" style:family="text">
      <style:text-properties fo:font-weight="bold"/>
    </style:style>
    <style:style style:name="T4" style:family="text">
      <style:text-properties fo:color="#6600cc"/>
    </style:style>
    <style:style style:name="T5" style:family="text">
      <style:text-properties fo:color="#009900"/>
    </style:style>
    <style:style style:name="T6" style:family="text">
      <style:text-properties fo:font-style="italic"/>
    </style:style>
    <style:style style:name="T7" style:family="text">
      <style:text-properties fo:color="#ff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 text:is-list-header="true"><draw:frame draw:style-name="fr1" draw:name="Image1" text:anchor-type="as-char" svg:width="0.476cm" svg:height="0.476cm" draw:z-index="0"><draw:image xlink:href="http://www.clg-belledemai.ac-aix-marseille.fr/hot/6/images/anibull2.gif" xlink:type="simple" xlink:show="embed" xlink:actuate="onLoad"/></draw:frame> <text:span text:style-name="T1">A retenir : peut / peux / peu</text:span></text:h>
      <text:p text:style-name="P2"><text:span text:style-name="T2">Peut</text:span> : verbe <text:span text:style-name="T3">pouvoir</text:span> à la 3ème personne du singulier du présent de l’indicatif.<text:line-break/>Ex : Il ne <text:span text:style-name="T4">peut</text:span> pas venir ce soir.<text:line-break/><text:line-break/><text:span text:style-name="T2">Peux</text:span> : verbe <text:span text:style-name="T3">pouvoir</text:span> à la 1ère ou 2ème personne du présent de l’indicatif.<text:line-break/>Ex : Je <text:span text:style-name="T4">peux</text:span> t’aider si tu le souhaites.<text:line-break/>Ex : <text:span text:style-name="T4">Peux</text:span>-tu m’aider ?<text:line-break/><text:line-break/><text:span text:style-name="T5">Astuce</text:span> : On écrit <text:span text:style-name="T6">peux</text:span> ou <text:span text:style-name="T6">peut</text:span> quand on peut le remplacer par <text:span text:style-name="T6">pouvais</text:span> ou <text:span text:style-name="T6">pouvait</text:span>.<text:line-break/><text:line-break/><text:span text:style-name="T2">Peu</text:span><text:span text:style-name="T7"> </text:span>est un <text:span text:style-name="T3">adverbe</text:span> de quantité.<text:line-break/><text:line-break/>Ex : Nous partirons dans <text:span text:style-name="T4">peu</text:span> de temps.</text:p>
      <text:p text:style-name="P3"/>
      <text:p text:style-name="Standard"><text:span text:style-name="T2"/></text:p>
      <text:list text:style-name="L1">
        <text:list-item>
          <text:p text:style-name="P4">Pour retrouver la pièce qu’il a perdue, Pierre _______________ retourner sur ses pas.</text:p>
        </text:list-item>
        <text:list-item>
          <text:p text:style-name="P4">Son père _______________ maintenant sortir. </text:p>
        </text:list-item>
        <text:list-item>
          <text:p text:style-name="P4">Avec un _______________ de chance, elle _______________ passer à travers les gouttes.</text:p>
        </text:list-item>
        <text:list-item>
          <text:p text:style-name="P4"><text:bookmark text:name="GapSpan4"/>_______________-tu me dire si le match aura lieu ? </text:p>
        </text:list-item>
        <text:list-item>
          <text:p text:style-name="P4">Désormais, on _______________ choisir son lieu de vacances en surfant sur Internet. </text:p>
        </text:list-item>
        <text:list-item>
          <text:p text:style-name="P4"><text:bookmark text:name="GapSpan6"/>_______________ à _______________, le vieillard renversé par une automobile reprend ses esprits et _______________ expliquer pourquoi il a traversé sans regarder. </text:p>
        </text:list-item>
        <text:list-item>
          <text:p text:style-name="P4">Julien est un _______________ trop confiant ; cela _______________ lui jouer des tours. </text:p>
        </text:list-item>
        <text:list-item>
          <text:p text:style-name="P4">Il se _______________ que je sois absent, mais c’est _______________ important et tu _______________ travailler sans moi. </text:p>
        </text:list-item>
        <text:list-item>
          <text:p text:style-name="P4">Il n’est pas simple de compléter ce questionnaire, car il y a _______________ de place pour répondre. </text:p>
        </text:list-item>
        <text:list-item>
          <text:p text:style-name="P4"><text:bookmark text:name="GapSpan15"/>_______________ de temps après mon départ, il se _______________ que le technicien ait changé d’avis et qu’il ait un _______________ modifié les plans de la maison. </text:p>
        </text:list-item>
        <text:list-item>
          <text:p text:style-name="P4">Sophie roule un _______________ moins vite, elle _______________ donc apprécier le paysage. </text:p>
        </text:list-item>
        <text:list-item>
          <text:p text:style-name="P4">La fusée Ariane _______________ maintenant décoller car le brouillard est _______________ menaçant. </text:p>
        </text:list-item>
        <text:list-item>
          <text:p text:style-name="P4">Ces joueurs de cartes échangent _______________ de paroles ; ils restent concentrés. </text:p>
        </text:list-item>
        <text:list-item>
          <text:p text:style-name="P4">Je _______________ te dire que le _______________ de travail que l’entreprise a effectué paraît _______________ soigné. </text:p>
        </text:list-item>
        <text:list-item>
          <text:p text:style-name="P4">Pendant les vacances, je _______________ m’amuser avec mes cousins. </text:p>
        </text:list-item>
        <text:list-item>
          <text:p text:style-name="P4">Elle ne _______________ pas trouver de chaussures à sa taille et les bottes en vitrine sont _______________ élégantes. </text:p>
        </text:list-item>
        <text:list-item>
          <text:p text:style-name="P4">Si tu es fatiguée, tu_______________dormir un peu. </text:p>
        </text:list-item>
        <text:list-item>
          <text:p text:style-name="P4">Depuis _______________, il travaille dans un magasin de sport. </text:p>
        </text:list-item>
        <text:list-item>
          <text:p text:style-name="P4">Choisis ce modèle de pantalon, il te va bien et _______________ importe la couleur. </text:p>
        </text:list-item>
        <text:list-item>
          <text:p text:style-name="P4">Tu exagères un _______________ !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willy ferret</meta:initial-creator>
    <meta:creation-date>2007-11-25T15:06:36</meta:creation-date>
    <dc:creator>willy ferret</dc:creator>
    <dc:date>2007-11-25T15:12:40</dc:date>
    <dc:language>fr-FR</dc:language>
    <meta:editing-cycles>2</meta:editing-cycles>
    <meta:editing-duration>PT6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2" meta:word-count="304" meta:character-count="2245"/>
  </office:meta>
</office:document-meta>
</file>