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72cm" table:align="right"/>
    </style:style>
    <style:style style:name="Tableau1.A" style:family="table-column">
      <style:table-column-properties style:column-width="16.97cm"/>
    </style:style>
    <style:style style:name="P1" style:family="paragraph" style:parent-style-name="Table_20_Contents">
      <style:paragraph-properties fo:text-align="start" style:justify-single-word="false"/>
      <style:text-properties fo:color="#000000" style:font-name="Times New Roman" fo:font-size="12pt" style:font-size-asian="12pt" style:font-size-complex="12pt"/>
    </style:style>
    <style:style style:name="P2"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start" style:justify-single-word="false"/>
    </style:style>
    <style:style style:name="P8" style:family="paragraph" style:parent-style-name="Table_20_Contents">
      <style:text-properties fo:color="#000000"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parent-style-name="Emphasi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3" style:family="text" style:parent-style-name="Emphasis">
      <style:text-properties fo:color="#000000" style:font-name="Times New Roman" fo:font-size="12pt" style:font-size-asian="12pt" style:font-size-complex="12pt"/>
    </style:style>
    <style:style style:name="T4" style:family="text" style:parent-style-name="Emphasis">
      <style:text-properties fo:color="#000000" style:font-name="Times New Roman" fo:font-size="12pt" fo:font-style="normal" style:font-size-asian="12pt" style:font-style-asian="normal" style:font-size-complex="12pt" style:font-style-complex="normal"/>
    </style:style>
    <style:style style:name="T5" style:family="text">
      <style:text-properties fo:color="#000000" style:font-name="Times New Roman" fo:font-size="12pt" fo:font-style="normal" style:font-size-asian="12pt" style:font-style-asian="normal" style:font-size-complex="12pt" style:font-style-complex="normal"/>
    </style:style>
    <style:style style:name="T6"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Ma salle de classe"/><text:span text:style-name="T1">1. Remplacez les trous par [a],[à],[et] ou [est] après avoir vérifié que tu as bien réussi les exercices sur le site internet.</text:span></text:p>
      <text:p text:style-name="P2">Ma salle de classe</text:p>
      <text:p text:style-name="P1">Ma salle de classe .............. grande, claire .............. gaie. Paul ..............beaucoup de plaisir.............. la retrouver. C'est un élève modèle, il.............. sept ans ..............il sait déjà lire, écrire ..............compter. Où.............. -t-il appris tout cela ? C'.............. une bonne question... Depuis qu'il va.............. l'école, il .............. toujours récompensé. Par les fenêtres, il voit la cour ..............le préau où il joue .............. la marelle ou au ballon. Le professeur écrit au tableau ou nous explique une leçon. Tout à l'heure nous prendrons nos livres .............. nos cahiers .............. de notre plus belle écriture, nous écrirons notre devoir.</text:p>
      <text:p text:style-name="P1"/>
      <text:p text:style-name="P1"/>
      <table:table table:name="Tableau1" table:style-name="Tableau1">
        <table:table-column table:style-name="Tableau1.A"/>
        <table:table-row>
          <table:table-cell office:value-type="string">
            <text:p text:style-name="P3"><text:bookmark text:name="Conjuguez les verbes au présent de l'indicatif"/><text:span text:style-name="T2">2. Conjuguez les verbes au présent de l'indicatif après avoir vérifié que tu as bien réussi l'exercice sur le site internet.</text:span></text:p>
            <text:p text:style-name="P4"><text:span text:style-name="T3"><text:line-break/>     </text:span><text:span text:style-name="T2">       Dans la rue</text:span></text:p>
            <text:p text:style-name="P3"><text:span text:style-name="Emphasis"><text:span text:style-name="T4">"Boum." Tous les passants </text:span></text:span><text:span text:style-name="T5">tourn......... </text:span><text:span text:style-name="Emphasis"><text:span text:style-name="T4">la tête :</text:span></text:span><text:span text:style-name="T5"> c'</text:span><text:span text:style-name="T5">.........</text:span><text:span text:style-name="T5"> </text:span><text:span text:style-name="Emphasis"><text:span text:style-name="T4">une petite voiture qui </text:span></text:span><text:span text:style-name="T5">v</text:span><text:span text:style-name="T5">.........</text:span><text:span text:style-name="T5"> </text:span><text:span text:style-name="Emphasis"><text:span text:style-name="T4">de rentrer dans un autobus. Un homme furieux </text:span></text:span><text:span text:style-name="T5">s</text:span><text:span text:style-name="T5">.........</text:span><text:span text:style-name="T5"> </text:span><text:span text:style-name="Emphasis"><text:span text:style-name="T4">de la petite voiture et</text:span></text:span><text:span text:style-name="T5"> v</text:span><text:span text:style-name="T5">.........</text:span><text:span text:style-name="T5"> </text:span><text:span text:style-name="Emphasis"><text:span text:style-name="T4">vers le conducteur de l'autobus. Il </text:span></text:span><text:span text:style-name="T5">cr</text:span><text:span text:style-name="T5">.........</text:span><text:span text:style-name="T5">, f</text:span><text:span text:style-name="T5">.........</text:span><text:span text:style-name="T5"> </text:span><text:span text:style-name="Emphasis"><text:span text:style-name="T4">des gestes mais quand il </text:span></text:span><text:span text:style-name="T5">v</text:span><text:span text:style-name="T5">.........</text:span><text:span text:style-name="T5"> </text:span><text:span text:style-name="Emphasis"><text:span text:style-name="T4">l'avant de son véhicule, il </text:span></text:span><text:span text:style-name="T5">se m</text:span><text:span text:style-name="T5">.........</text:span><text:span text:style-name="T5"> </text:span><text:span text:style-name="Emphasis"><text:span text:style-name="T4">à hurler :   "Ah !Que </text:span></text:span><text:span text:style-name="T5">v.........</text:span><text:span text:style-name="Emphasis"><text:span text:style-name="T4">-je ? Il n'y ........</text:span></text:span><text:span text:style-name="T5"> </text:span><text:span text:style-name="Emphasis"><text:span text:style-name="T4">plus de pare-chocs !" Pendant ce temps, le chauffeur de l'autobus</text:span></text:span><text:span text:style-name="T5"> arrive </text:span><text:span text:style-name="Emphasis"><text:span text:style-name="T4">furieux : "Vous ne</text:span></text:span><text:span text:style-name="T5"> f</text:span><text:span text:style-name="T5">........</text:span><text:span text:style-name="T5"> </text:span><text:span text:style-name="Emphasis"><text:span text:style-name="T4">donc pas attention quand vous </text:span></text:span><text:span text:style-name="T5">conduis</text:span><text:span text:style-name="T5">........</text:span><text:span text:style-name="T5"> ? </text:span><text:span text:style-name="Emphasis"><text:span text:style-name="T4">Vous</text:span></text:span><text:span text:style-name="T5"> </text:span><text:span text:style-name="Emphasis"><text:span text:style-name="T4">êtes un maladroit ! "<text:line-break/>Finalement ils </text:span></text:span><text:span text:style-name="T5">pr</text:span><text:span text:style-name="T5">........</text:span><text:span text:style-name="T5"> </text:span><text:span text:style-name="Emphasis"><text:span text:style-name="T4">la décision de remplir des papiers et</text:span></text:span><text:span text:style-name="T5"> s'en v</text:span><text:span text:style-name="T5">........</text:span><text:span text:style-name="T5">  </text:span><text:span text:style-name="Emphasis"><text:span text:style-name="T4">mécontents l'un de l'autre. <text:line-break/>Le conducteur de la petite voiture rentre chez lui et </text:span></text:span><text:span text:style-name="T5">d</text:span><text:span text:style-name="T5">........</text:span><text:span text:style-name="T5"> </text:span><text:span text:style-name="Emphasis"><text:span text:style-name="T4">à sa femme : "Nous ne </text:span></text:span><text:span text:style-name="T5">pouv</text:span><text:span text:style-name="T5">........</text:span><text:span text:style-name="T5"> </text:span><text:span text:style-name="Emphasis"><text:span text:style-name="T4">plus partir en vacances demain. Je </text:span></text:span><text:span text:style-name="T5">v</text:span><text:span text:style-name="T5">........</text:span><text:span text:style-name="T5"> </text:span><text:span text:style-name="Emphasis"><text:span text:style-name="T4">d'être victime d'un accident. Je </text:span></text:span><text:span text:style-name="T5">dois </text:span><text:span text:style-name="Emphasis"><text:span text:style-name="T4">faire réparer la voiture."<text:line-break/>Sa femme lui </text:span></text:span><text:span text:style-name="T5">répond </text:span><text:span text:style-name="Emphasis"><text:span text:style-name="T4">:" Je ne </text:span></text:span><text:span text:style-name="T5">v</text:span><text:span text:style-name="T5">........</text:span><text:span text:style-name="T5"> </text:span><text:span text:style-name="Emphasis"><text:span text:style-name="T4">rien entendre ! Tu</text:span></text:span><text:span text:style-name="T5"> s</text:span><text:span text:style-name="T5">........</text:span><text:span text:style-name="T5"> </text:span><text:span text:style-name="Emphasis"><text:span text:style-name="T4">bien que j'</text:span></text:span><text:span text:style-name="T5">attends </text:span><text:span text:style-name="Emphasis"><text:span text:style-name="T4">ces vacances depuis deux mois ! Je </text:span></text:span><text:span text:style-name="T5">pars </text:span><text:span text:style-name="Emphasis"><text:span text:style-name="T4">en voyage demain, en train, s'il le </text:span></text:span><text:span text:style-name="T5">f</text:span><text:span text:style-name="T5">........</text:span><text:span text:style-name="T5"> ! </text:span><text:span text:style-name="Emphasis"><text:span text:style-name="T4">Tu</text:span></text:span><text:span text:style-name="T5"> as </text:span><text:span text:style-name="Emphasis"><text:span text:style-name="T4">donc tout intérêt à trouver une solution rapidement !"</text:span></text:span></text:p>
          </table:table-cell>
        </table:table-row>
      </table:table>
      <text:p text:style-name="P5"/>
      <text:p text:style-name="Standard"><text:span text:style-name="T6">3. Accordez les participes passés </text:span><text:span text:style-name="T2">après avoir vérifié que tu as bien réussi l'exercice sur le site internet.</text:span><text:span text:style-name="T6"> </text:span>  </text:p>
      <text:p text:style-name="P6"><text:span text:style-name="T1">Collision de trams à Pey-Berlan</text:span></text:p>
      <text:p text:style-name="P7">Deux rames du tramway sont entr<text:span text:style-name="T5">........ </text:span><text:s/>en collision hier à Bordeaux, au niveau de l'intersection entre les lignes A et B à l'angle de la place Pey-Berlan. Deux passagers ont ét <text:span text:style-name="T5">........ </text:span><text:s/>légèrement bless<text:span text:style-name="T5">........ </text:span>, mais leur état n'a pas nécessit <text:span text:style-name="T5">........ </text:span><text:s/>d'évacuation vers l'hôpital. L'accident a caus <text:span text:style-name="T5">........ </text:span>d'importants dégâts matériels et perturb <text:span text:style-name="T5">........ </text:span><text:s/>la circulation des trams et des voitures une bonne partie de l'après-midi. C'est apparemment la rame de la ligne A qui a caus <text:span text:style-name="T5">........ </text:span>la collision en ne s'arrêtant pas au carrefour, mais l'origine de cette erreur n'est pas encore détermin <text:span text:style-name="T5">........ </text:span><text:s/>officiellement. © 20 minutes, 18 mai 2005.</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Réviser pour éviter les erreurs qui « fâchent »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willy ferret</meta:initial-creator>
    <meta:creation-date>2007-11-20T14:50:10</meta:creation-date>
    <dc:creator>willy ferret</dc:creator>
    <dc:date>2007-11-20T15:05:19</dc:date>
    <dc:language>fr-FR</dc:language>
    <meta:editing-cycles>2</meta:editing-cycles>
    <meta:editing-duration>PT15M9S</meta:editing-duration>
    <meta:user-defined meta:name="Info 1"/>
    <meta:user-defined meta:name="Info 2"/>
    <meta:user-defined meta:name="Info 3"/>
    <meta:user-defined meta:name="Info 4"/>
    <meta:document-statistic meta:table-count="1" meta:image-count="0" meta:object-count="0" meta:page-count="1" meta:paragraph-count="10" meta:word-count="462" meta:character-count="3085"/>
  </office:meta>
</office:document-meta>
</file>